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margin-bottom="0.1666in" fo:line-height="150%" fo:margin-right="0.0576in">
        <style:tab-stops>
          <style:tab-stop style:type="left" style:position="5.1187in"/>
          <style:tab-stop style:type="left" style:position="6.0048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 fo:margin-left="1.477in" fo:text-indent="0.4923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style:font-weight-complex="bold"/>
    </style:style>
    <style:style style:name="T13" style:parent-style-name="Fuentedepárrafopredeter." style:family="text">
      <style:text-properties style:font-name="Arial" fo:font-weight="bold" style:font-weight-asian="bold" style:font-weight-complex="bold"/>
    </style:style>
    <style:style style:name="T14" style:parent-style-name="Fuentedepárrafopredeter." style:family="text">
      <style:text-properties style:font-name="Arial" fo:font-weight="bold" style:font-weight-asian="bold" style:font-weight-complex="bold"/>
    </style:style>
    <style:style style:name="T15" style:parent-style-name="Fuentedepárrafopredeter." style:family="text">
      <style:text-properties style:font-name="Arial" fo:font-weight="bold" style:font-weight-asian="bold" style:font-weight-complex="bold"/>
    </style:style>
    <style:style style:name="T16" style:parent-style-name="Fuentedepárrafopredeter." style:family="text">
      <style:text-properties style:font-name="Arial" fo:font-weight="bold" style:font-weight-asian="bold" style:font-weight-complex="bold"/>
    </style:style>
    <style:style style:name="T17" style:parent-style-name="Fuentedepárrafopredeter." style:family="text">
      <style:text-properties style:font-name="Arial" fo:font-weight="bold" style:font-weight-asian="bold" style:font-weight-complex="bold"/>
    </style:style>
    <style:style style:name="T18" style:parent-style-name="Fuentedepárrafopredeter." style:family="text">
      <style:text-properties style:font-name="Arial" fo:font-weight="bold" style:font-weight-asian="bold" style:font-weight-complex="bold"/>
    </style:style>
    <style:style style:name="T19" style:parent-style-name="Fuentedepárrafopredeter." style:family="text">
      <style:text-properties style:font-name="Arial" fo:font-weight="bold" style:font-weight-asian="bold" style:font-weight-complex="bold"/>
    </style:style>
    <style:style style:name="T20" style:parent-style-name="Fuentedepárrafopredeter." style:family="text">
      <style:text-properties style:font-name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28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29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0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4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5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6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language-asian="ar" style:country-asian="SA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1" style:parent-style-name="Fuentedepárrafopredeter." style:family="text">
      <style:text-properties style:font-name="Arial" style:font-name-asian="Arial" style:font-name-complex="Arial" style:language-asian="ar" style:country-asian="SA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 fo:margin-top="0.1666in"/>
    </style:style>
    <style:style style:name="T48" style:parent-style-name="Fuentedepárrafopredeter." style:family="text">
      <style:text-properties style:font-name="Arial" style:font-name-complex="Arial" fo:font-weight="bold" style:font-weight-asian="bold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 fo:margin-top="0.1666in"/>
    </style:style>
    <style:style style:name="T53" style:parent-style-name="Fuentedepárrafopredeter." style:family="text">
      <style:text-properties style:font-name="Arial" style:font-name-complex="Arial" fo:font-weight="bold" style:font-weight-asian="bold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 fo:font-weight="bold" style:font-weight-asian="bold"/>
    </style:style>
    <style:style style:name="T56" style:parent-style-name="Fuentedepárrafopredeter." style:family="text">
      <style:text-properties style:font-name="Arial" style:font-name-complex="Arial" fo:font-weight="bold" style:font-weight-asian="bold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Arial" style:font-name-complex="Arial" fo:font-weight="bold" style:font-weight-asian="bold"/>
    </style:style>
    <style:style style:name="T61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62" style:parent-style-name="Fuentedepárrafopredeter." style:family="text">
      <style:text-properties style:font-name="Arial" style:font-name-complex="Arial" fo:font-weight="bold" style:font-weight-asian="bold"/>
    </style:style>
    <style:style style:name="T6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64" style:parent-style-name="Fuentedepárrafopredeter." style:family="text">
      <style:text-properties style:font-name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66" style:parent-style-name="Fuentedepárrafopredeter." style:family="text">
      <style:text-properties style:font-name="Arial" style:font-name-complex="Arial" fo:font-weight="bold" style:font-weight-asian="bold"/>
    </style:style>
    <style:style style:name="T67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68" style:parent-style-name="Fuentedepárrafopredeter." style:family="text">
      <style:text-properties style:font-name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70" style:parent-style-name="Fuentedepárrafopredeter." style:family="text">
      <style:text-properties style:font-name="Arial" style:font-name-complex="Arial" fo:font-weight="bold" style:font-weight-asian="bold"/>
    </style:style>
    <style:style style:name="T71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72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6">COMISIÓN Nº 7</text:p>
      <text:p text:style-name="P7"/>
      <text:p text:style-name="P8">ASUNTOS PENDIENTES EN COMISIÓN Nº7<text:s/></text:p>
      <text:p text:style-name="P9"><text:span text:style-name="T10"><text:s/>AL 04 DE SEPTIEMBRE</text:span><text:span text:style-name="T11"><text:s/>DE 2023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ASUNTOS INGRESADOS EN EL AÑO 2022</text:p>
      <text:p text:style-name="P24"/>
      <text:p text:style-name="P25"/>
      <text:p text:style-name="P26"><text:span text:style-name="T27">059/22 - BLOQUE U.C.R. Proy. de Resol.<text:s/></text:span><text:span text:style-name="T28">manifestando repudio</text:span><text:span text:style-name="T29"><text:s/>y rechazo a la represión a nuestros Héroes de Guerra de Malvinas, el día 16 de marzo del cte. año en las puertas del Pami de la ciudad de Buenos Aires.</text:span><text:span text:style-name="T30"><text:s/>(Com. 7)</text:span></text:p>
      <text:p text:style-name="P31"/>
      <text:p text:style-name="P32"><text:span text:style-name="T33">347/22 BLOQUE PARTIDO VERDE Proyecto de Ley<text:s/></text:span><text:span text:style-name="T34">creando el Consejo Provincial de Pesca Ilegal.</text:span><text:span text:style-name="T35"><text:s/></text:span><text:span text:style-name="T36">(Com. 3 y 7)</text:span></text:p>
      <text:p text:style-name="P37"/>
      <text:p text:style-name="P38"><text:span text:style-name="T39">678/22<text:s/></text:span><text:bookmark-start text:name="_Hlk122357218"/><text:span text:style-name="T40">BLOQUE U.C.R. Proy. de ley<text:s/></text:span><text:bookmark-end text:name="_Hlk122357218"/><text:span text:style-name="T41">estableciendo honores a los Veteranos de Guerra de Malvinas.</text:span><text:span text:style-name="T42"><text:s/>(Com. 7)</text:span></text:p>
      <text:p text:style-name="P43"/>
      <text:p text:style-name="P44"/>
      <text:p text:style-name="P45">ASUNTOS INGRESADOS EN EL AÑO 2023</text:p>
      <text:p text:style-name="P46"/>
      <text:p text:style-name="P47"><text:span text:style-name="T48">058/23 BLOQUE U.C.R. Proy. de Ley<text:s/></text:span><text:span text:style-name="T49">creando la Agencia de Desarrollo Circumpolar y Enlace Antártico de<text:s/></text:span><text:span text:style-name="T50">Tierra del Fuego.</text:span><text:span text:style-name="T51"><text:s/>(Com. 7, 1 y 2)</text:span></text:p>
      <text:p text:style-name="P52"><text:span text:style-name="T53">093/23 BLOQUE PARTIDO VERDE Proy. de Ley<text:s/></text:span><text:span text:style-name="T54">adhiriendo a la Ley Nacional N° 27.671 Cuestión de las Islas Malvinas, Capacitación Obligatoria para todas las personas de los tres poderes del Estado.</text:span><text:span text:style-name="T55"><text:s/>(Com. 7 y 1)</text:span><text:span text:style-name="T56"><text:tab/></text:span></text:p>
      <text:p text:style-name="P57"/>
      <text:p text:style-name="P58"/>
      <text:p text:style-name="P59"><text:span text:style-name="T60">SALA</text:span><text:span text:style-name="T61"><text:s/></text:span><text:span text:style-name="T62">DE</text:span><text:span text:style-name="T63"><text:s/></text:span><text:span text:style-name="T64">COMISIÓN,</text:span><text:span text:style-name="T65"><text:s/>0</text:span><text:span text:style-name="T66">4</text:span><text:span text:style-name="T67"><text:s/></text:span><text:span text:style-name="T68">de septiembre</text:span><text:span text:style-name="T69"><text:s/></text:span><text:span text:style-name="T70">de</text:span><text:span text:style-name="T71"><text:s/></text:span><text:span text:style-name="T72">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style:text-autospace="none" fo:text-align="center" style:vertical-align="auto" fo:margin-top="0.0638in" fo:margin-left="0.9986in" fo:margin-right="1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style:font-weight-complex="bold"/>
    </style:style>
    <style:style style:name="Contenidodelmarco" style:display-name="Contenido del marco" style:family="paragraph" style:parent-style-name="Textoindependiente">
      <style:paragraph-properties fo:text-align="start" style:vertical-align="auto" fo:margin-bottom="0.0833in"/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language="es" fo:country="MX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"/>
        <text:p text:style-name="Encabezado"/>
        <text:p text:style-name="Encabezado"/>
        <text:p text:style-name="Encabezado"/>
      </style:header-left>
      <style:footer>
        <text:p text:style-name="Piedepágina"/>
      </style:footer>
      <style:footer-left>
        <text:p text:style-name="P3"><text:span text:style-name="T4"><text:page-number text:fixed="false">24</text:page-number></text:span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Omodeo Vanone</meta:initial-creator>
    <dc:creator>Barbara Omodeo Vanone</dc:creator>
    <meta:creation-date>2023-03-02T18:16:00Z</meta:creation-date>
    <dc:date>2023-09-04T18:33:00Z</dc:date>
    <meta:print-date>2023-09-04T18:32:00Z</meta:print-date>
    <meta:template xlink:href="Normal" xlink:type="simple"/>
    <meta:editing-cycles>20</meta:editing-cycles>
    <meta:editing-duration>PT10860S</meta:editing-duration>
    <meta:document-statistic meta:page-count="1" meta:paragraph-count="1" meta:word-count="151" meta:character-count="983" meta:row-count="6" meta:non-whitespace-character-count="833"/>
  </office:meta>
</office:document-meta>
</file>